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3305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2" style:family="table">
      <style:table-properties style:width="10.5006in" fo:margin-left="0.007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language="en" fo:country="US"/>
    </style:style>
    <style:style style:name="P42" style:parent-style-name="TableContents" style:family="paragraph">
      <style:text-properties fo:language="en" fo:country="US"/>
    </style:style>
    <style:style style:name="P43" style:parent-style-name="TableContents" style:family="paragraph">
      <style:text-properties fo:language="en" fo:country="US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language="en" fo:country="US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en" fo:country="US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language="en" fo:country="US"/>
    </style:style>
    <style:style style:name="P51" style:parent-style-name="TableContents" style:family="paragraph">
      <style:text-properties fo:language="en" fo:country="US"/>
    </style:style>
    <style:style style:name="P52" style:parent-style-name="TableContents" style:family="paragraph">
      <style:text-properties fo:language="en" fo:country="US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language="en" fo:country="US"/>
    </style:style>
    <style:style style:name="P58" style:parent-style-name="TableContents" style:family="paragraph">
      <style:text-properties fo:language="en" fo:country="U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language="en" fo:country="US"/>
    </style:style>
    <style:style style:name="P66" style:parent-style-name="TableContents" style:family="paragraph">
      <style:text-properties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en" fo:country="US"/>
    </style:style>
    <style:style style:name="P112" style:parent-style-name="TableContents" style:family="paragraph">
      <style:text-properties fo:language="en" fo:country="US"/>
    </style:style>
    <style:style style:name="P113" style:parent-style-name="TableContents" style:family="paragraph">
      <style:text-properties fo:language="en" fo:country="US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language="en" fo:country="US"/>
    </style:style>
    <style:style style:name="P128" style:parent-style-name="TableContents" style:family="paragraph">
      <style:text-properties fo:language="en" fo:country="US"/>
    </style:style>
    <style:style style:name="P129" style:parent-style-name="TableContents" style:family="paragraph">
      <style:text-properties fo:language="en" fo:country="US"/>
    </style:style>
    <style:style style:name="P130" style:parent-style-name="TableContents" style:family="paragraph">
      <style:text-properties fo:language="en" fo:country="US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language="en" fo:country="U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language="en" fo:country="US"/>
    </style:style>
    <style:style style:name="P139" style:parent-style-name="TableContents" style:family="paragraph">
      <style:text-properties fo:language="en" fo:country="US"/>
    </style:style>
    <style:style style:name="P140" style:parent-style-name="TableContents" style:family="paragraph">
      <style:text-properties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language="en" fo:country="US"/>
    </style:style>
    <style:style style:name="P151" style:parent-style-name="TableContents" style:family="paragraph">
      <style:text-properties fo:language="en" fo:country="US"/>
    </style:style>
    <style:style style:name="P152" style:parent-style-name="TableContents" style:family="paragraph">
      <style:text-properties fo:language="en" fo:country="US"/>
    </style:style>
    <style:style style:name="P153" style:parent-style-name="TableContents" style:family="paragraph">
      <style:text-properties fo:language="en" fo:country="US"/>
    </style:style>
    <style:style style:name="P154" style:parent-style-name="TableContents" style:family="paragraph">
      <style:text-properties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language="en" fo:country="US"/>
    </style:style>
    <style:style style:name="P159" style:parent-style-name="TableContents" style:family="paragraph">
      <style:text-properties fo:language="en" fo:country="US"/>
    </style:style>
    <style:style style:name="P160" style:parent-style-name="TableContents" style:family="paragraph">
      <style:text-properties fo:language="en" fo:country="US"/>
    </style:style>
    <style:style style:name="P161" style:parent-style-name="TableContents" style:family="paragraph">
      <style:text-properties fo:language="en" fo:country="US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language="en" fo:country="US"/>
    </style:style>
    <style:style style:name="P172" style:parent-style-name="TableContents" style:family="paragraph">
      <style:text-properties fo:language="en" fo:country="US"/>
    </style:style>
    <style:style style:name="P173" style:parent-style-name="TableContents" style:family="paragraph">
      <style:text-properties fo:language="en" fo:country="US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language="en" fo:country="US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irconscription</text:p>
          </table:table-cell>
          <table:table-cell table:style-name="TableCell14">
            <text:p text:style-name="P15">Ouverture</text:p>
          </table:table-cell>
          <table:table-cell table:style-name="TableCell16">
            <text:p text:style-name="P17">Réserve à l'ouverture</text:p>
          </table:table-cell>
          <table:table-cell table:style-name="TableCell18">
            <text:p text:style-name="P19">Fermeture</text:p>
          </table:table-cell>
          <table:table-cell table:style-name="TableCell20">
            <text:p text:style-name="P21">Décharge</text:p>
          </table:table-cell>
          <table:table-cell table:style-name="TableCell22">
            <text:p text:style-name="P23">Blocage à la fermeture</text:p>
          </table:table-cell>
          <table:table-cell table:style-name="TableCell24">
            <text:p text:style-name="P25">Suivi hausse</text:p>
          </table:table-cell>
          <table:table-cell table:style-name="TableCell26">
            <text:p text:style-name="P27">Suivi baisse</text:p>
          </table:table-cell>
        </table:table-row>
        <table:table-row table:style-name="TableRow28">
          <table:table-cell table:style-name="TableCell29">
            <text:p text:style-name="TableContents">Annecy est</text:p>
            <text:p text:style-name="TableContents"/>
          </table:table-cell>
          <table:table-cell table:style-name="TableCell30">
            <text:p text:style-name="TableContents">- EM Annecy-le-Vieux Les Pommaries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>- Retrait de 0,5 du<text:s/>projet EMILE à EE Annecy-le Vieux Les Pommaries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>- EP Grand- Bornand</text:p>
            <text:p text:style-name="TableContents">- EP Naves-Parmelan</text:p>
            <text:p text:style-name="TableContents">- EP Les Clefs</text:p>
            <text:p text:style-name="TableContents">- EP Manigod</text:p>
            <text:p text:style-name="TableContents">- RPI Le Bouchet-Seraval</text:p>
          </table:table-cell>
        </table:table-row>
        <table:table-row table:style-name="TableRow37">
          <table:table-cell table:style-name="TableCell38">
            <text:p text:style-name="TableContents">Annecy ouest</text:p>
            <text:p text:style-name="TableContents"/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- 1 poste pour Annecy ville</text:p>
            <text:p text:style-name="TableContents">- EP Chaumontet</text:p>
            <text:p text:style-name="P41">- EM Meythet Codfa</text:p>
            <text:p text:style-name="P42">- EE Nonglard</text:p>
            <text:p text:style-name="P43">- EP St-Euseb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TableContents">- EE Sillingy chef lieu <text:s/></text:p>
            <text:p text:style-name="TableContents"/>
          </table:table-cell>
          <table:table-cell table:style-name="TableCell49">
            <text:p text:style-name="P50">- EP Metz-Tessy</text:p>
            <text:p text:style-name="P51">- EP Thusy</text:p>
            <text:p text:style-name="P52">- EE Poisy chef lieu</text:p>
            <text:p text:style-name="TableContents">- EM Pringy</text:p>
            <text:p text:style-name="TableContents"/>
          </table:table-cell>
          <table:table-cell table:style-name="TableCell53">
            <text:p text:style-name="TableContents">- EP Lovagny</text:p>
          </table:table-cell>
        </table:table-row>
        <table:table-row table:style-name="TableRow54">
          <table:table-cell table:style-name="TableCell55">
            <text:p text:style-name="TableContents">Annecy sud</text:p>
            <text:p text:style-name="TableContents"/>
            <text:p text:style-name="TableContents"/>
          </table:table-cell>
          <table:table-cell table:style-name="TableCell56">
            <text:p text:style-name="P57">- EM Cran Sous- Alery</text:p>
            <text:p text:style-name="P58">- EP Cran Vernay</text:p>
            <text:p text:style-name="TableContents">- EE R. Cassin Faverge</text:p>
            <text:p text:style-name="TableContents">- EP La Jonchere Seynod <text:s/></text:p>
          </table:table-cell>
          <table:table-cell table:style-name="TableCell59">
            <text:p text:style-name="TableContents">- EM Cran Vallon</text:p>
          </table:table-cell>
          <table:table-cell table:style-name="TableCell60">
            <text:p text:style-name="TableContents">- EE Cran R. Cassin</text:p>
            <text:p text:style-name="TableContents">- EP<text:s/>Doussard</text:p>
            <text:p text:style-name="TableContents"/>
          </table:table-cell>
          <table:table-cell table:style-name="TableCell61">
            <text:p text:style-name="TableContents">- 0,25 fpex pour EE Cran Vallon</text:p>
          </table:table-cell>
          <table:table-cell table:style-name="TableCell62">
            <text:p text:style-name="TableContents">- EP Montmin</text:p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>-EP <text:s/>Cons-Ste-Colombe</text:p>
            <text:p text:style-name="P66">- EE St-Jorioz</text:p>
          </table:table-cell>
        </table:table-row>
        <table:table-row table:style-name="TableRow67">
          <table:table-cell table:style-name="TableCell68">
            <text:p text:style-name="TableContents">Annemasse 1</text:p>
          </table:table-cell>
          <table:table-cell table:style-name="TableCell69">
            <text:p text:style-name="TableContents">-EP Mermoz</text:p>
            <text:p text:style-name="TableContents">-2x EP C. Claude</text:p>
            <text:p text:style-name="TableContents">- EE Les Hutins</text:p>
            <text:p text:style-name="TableContents">- EP Vetraz R. Cassin</text:p>
          </table:table-cell>
          <table:table-cell table:style-name="TableCell70">
            <text:p text:style-name="TableContents">- EE La Fontaine</text:p>
            <text:p text:style-name="TableContents">- EP <text:s/>Etrembière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>- EE Ambilly La Paix</text:p>
          </table:table-cell>
        </table:table-row>
        <table:table-row table:style-name="TableRow76">
          <table:table-cell table:style-name="TableCell77">
            <text:p text:style-name="TableContents">Annemasse 2</text:p>
          </table:table-cell>
          <table:table-cell table:style-name="TableCell78">
            <text:p text:style-name="TableContents">-<text:s/>EP Arthaz</text:p>
            <text:p text:style-name="TableContents">- EM St Cergues</text:p>
            <text:p text:style-name="TableContents"/>
          </table:table-cell>
          <table:table-cell table:style-name="TableCell79">
            <text:p text:style-name="TableContents">- EE St -Cergues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>- Retrait de 0,25 EE St Cergue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- EP Cranves Sales</text:p>
            <text:p text:style-name="TableContents"/>
            <text:p text:style-name="TableContents"/>
          </table:table-cell>
          <table:table-cell table:style-name="TableCell84">
            <text:p text:style-name="TableContents">- EP Megevette</text:p>
          </table:table-cell>
        </table:table-row>
        <text:soft-page-break/>
        <table:table-row table:style-name="TableRow85">
          <table:table-cell table:style-name="TableCell86">
            <text:p text:style-name="TableContents">Bonneville</text:p>
          </table:table-cell>
          <table:table-cell table:style-name="TableCell87">
            <text:p text:style-name="TableContents">- EP Contamines sur Arves</text:p>
            <text:p text:style-name="TableContents">- EE La Roche su Foron Malinjou</text:p>
          </table:table-cell>
          <table:table-cell table:style-name="TableCell88">
            <text:p text:style-name="TableContents">- 1 poste pour la ville de St Pierre en Faucigny</text:p>
          </table:table-cell>
          <table:table-cell table:style-name="TableCell89">
            <text:p text:style-name="TableContents">- EE Amancy</text:p>
          </table:table-cell>
          <table:table-cell table:style-name="TableCell90">
            <text:p text:style-name="TableContents">- Ajout 0,25<text:s/>EE Malinjou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>- EP Cornier</text:p>
          </table:table-cell>
          <table:table-cell table:style-name="TableCell93">
            <text:p text:style-name="TableContents">- EE Faucigny</text:p>
            <text:p text:style-name="TableContents">- EE La Chapelle- rambaud</text:p>
          </table:table-cell>
        </table:table-row>
        <table:table-row table:style-name="TableRow94">
          <table:table-cell table:style-name="TableCell95">
            <text:p text:style-name="TableContents">Cluses</text:p>
          </table:table-cell>
          <table:table-cell table:style-name="TableCell96">
            <text:p text:style-name="TableContents">- EE Scionzier</text:p>
            <text:p text:style-name="TableContents"/>
          </table:table-cell>
          <table:table-cell table:style-name="TableCell97">
            <text:p text:style-name="TableContents">- EE Scionzier</text:p>
            <text:p text:style-name="TableContents">- 1 poste pour la ville de Cluses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>- EP Brizon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>- EP Chatillon sur Cluses</text:p>
            <text:p text:style-name="TableContents">- EP Mieussy</text:p>
            <text:p text:style-name="TableContents">- EP <text:s/>St- Sigismond</text:p>
            <text:p text:style-name="TableContents">- EP Taninges</text:p>
            <text:p text:style-name="TableContents">- RPI La Riviere<text:s/>Enverse-Morillon</text:p>
          </table:table-cell>
        </table:table-row>
        <table:table-row table:style-name="TableRow103">
          <table:table-cell table:style-name="TableCell104">
            <text:p text:style-name="TableContents">Evian</text:p>
          </table:table-cell>
          <table:table-cell table:style-name="TableCell105">
            <text:p text:style-name="TableContents">- EP Bernex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- EE Morzine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- EP Lugrin</text:p>
            <text:p text:style-name="P112">- EM Neuvecelle</text:p>
            <text:p text:style-name="P113">- EP St-Gingolph</text:p>
            <text:p text:style-name="TableContents">- EP St-Jean-d'Aulps</text:p>
            <text:p text:style-name="TableContents">- EE Vailly</text:p>
          </table:table-cell>
          <table:table-cell table:style-name="TableCell114">
            <text:p text:style-name="TableContents">- EM Marin</text:p>
            <text:p text:style-name="TableContents">- EP Chevenoz</text:p>
            <text:p text:style-name="TableContents">- EP La Vernaz</text:p>
          </table:table-cell>
        </table:table-row>
        <table:table-row table:style-name="TableRow115">
          <table:table-cell table:style-name="TableCell116">
            <text:p text:style-name="TableContents">Groisy</text:p>
          </table:table-cell>
          <table:table-cell table:style-name="TableCell117">
            <text:p text:style-name="TableContents">- EP Charvonnex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>- EE Thorens-Glieres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Rumilly</text:p>
          </table:table-cell>
          <table:table-cell table:style-name="TableCell126">
            <text:p text:style-name="P127">- EE Alleves</text:p>
            <text:p text:style-name="P128">-<text:s/>EP Lornay</text:p>
            <text:p text:style-name="P129">- EP Minzier</text:p>
            <text:p text:style-name="P130">- EE Rumilly A. Andre L. Bailly</text:p>
          </table:table-cell>
          <table:table-cell table:style-name="TableCell131">
            <text:p text:style-name="P132"/>
          </table:table-cell>
          <table:table-cell table:style-name="TableCell133">
            <text:p text:style-name="TableContents">- EM Cusy</text:p>
            <text:p text:style-name="TableContents">- EE Viuz la Chiesaz</text:p>
          </table:table-cell>
          <table:table-cell table:style-name="TableCell134">
            <text:p text:style-name="TableContents">- Retrait de 0,25 EE Viuz la Chiesaz</text:p>
            <text:p text:style-name="TableContents">- Ajout de 0,25 EP Lornay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>- Rumilly pour les écoles de maternelles</text:p>
            <text:p text:style-name="TableContents">- EP Saint Felix</text:p>
          </table:table-cell>
          <table:table-cell table:style-name="TableCell137">
            <text:p text:style-name="P138">- EP Eloise</text:p>
            <text:p text:style-name="P139">- EP Massingy</text:p>
            <text:p text:style-name="P140">- EP Vallieres</text:p>
            <text:p text:style-name="TableContents">- RPI Clermont-Dessingy</text:p>
            <text:p text:style-name="TableContents">-EE Hery sur Alby</text:p>
          </table:table-cell>
        </table:table-row>
        <table:table-row table:style-name="TableRow141">
          <table:table-cell table:style-name="TableCell142">
            <text:p text:style-name="TableContents">St-Gervais</text:p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>- EE Sallanches Le <text:s/>Boccard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>EM Passy Cheddes Jonction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P150">- EP Les Houches</text:p>
            <text:p text:style-name="P151">- EP <text:s/>Vallorcine</text:p>
            <text:p text:style-name="P152">- EE St-Gervais Bionnay</text:p>
            <text:p text:style-name="P153">- EE St-Gervais Mont Joly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TableContents">St-Julien</text:p>
            <text:p text:style-name="TableContents"/>
            <text:p text:style-name="TableContents"/>
          </table:table-cell>
          <table:table-cell table:style-name="TableCell157">
            <text:p text:style-name="TableContents">- EP Andilly</text:p>
            <text:p text:style-name="TableContents">- EE St-Julien Prés de la<text:s/>Fontaine</text:p>
            <text:p text:style-name="P158">- EE St-Julien Puy St Martin</text:p>
            <text:p text:style-name="P159">- EE Viry</text:p>
            <text:p text:style-name="P160">- EE Viry</text:p>
            <text:p text:style-name="P161">- RPI Jonzier Epagny- Savigny</text:p>
          </table:table-cell>
          <table:table-cell table:style-name="TableCell162">
            <text:p text:style-name="TableContents">- EM Beaumont</text:p>
          </table:table-cell>
          <table:table-cell table:style-name="TableCell163">
            <text:p text:style-name="TableContents">- EM St-Julien Prés de la Fontaine</text:p>
          </table:table-cell>
          <table:table-cell table:style-name="TableCell164">
            <text:p text:style-name="TableContents">- Retrait de 0,25 EM St-Julien Prés de la Fontaine</text:p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>- EE Allonzier</text:p>
            <text:p text:style-name="TableContents">- EP Archamps</text:p>
            <text:p text:style-name="TableContents">- EP Bossey</text:p>
            <text:p text:style-name="TableContents">- Commune de Valleiry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>Thonon</text:p>
            <text:p text:style-name="TableContents">augmentation</text:p>
          </table:table-cell>
          <table:table-cell table:style-name="TableCell170">
            <text:p text:style-name="P171">- EP Allinges</text:p>
            <text:p text:style-name="P172">- EE Thonon La Grangette</text:p>
            <text:p text:style-name="P173">- EP Thonon Morillon</text:p>
          </table:table-cell>
          <table:table-cell table:style-name="TableCell174">
            <text:p text:style-name="TableContents">- RPI Excennevex -Yvoire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>- EP Bon en chablais</text:p>
            <text:p text:style-name="TableContents">- EE Chens sur Leman</text:p>
            <text:p text:style-name="TableContents">- EM Douvaine</text:p>
            <text:p text:style-name="TableContents">- EE Cervens</text:p>
          </table:table-cell>
          <table:table-cell table:style-name="TableCell179">
            <text:p text:style-name="TableContents">- EP Margencel</text:p>
            <text:p text:style-name="TableContents">- EP Massongy</text:p>
          </table:table-cell>
        </table:table-row>
        <table:table-row table:style-name="TableRow180">
          <table:table-cell table:style-name="TableCell181" table:number-columns-spanned="8">
            <text:p text:style-name="P182">Fusions :</text:p>
            <text:p text:style-name="TableContents">Annecy Les Teppes EE + EM<text:s/><text:s text:c="21"/>Cran Gevrier Le Vernay EE + EM <text:s text:c="19"/>Vetraz-Monthoux F. Dolto EE + EM <text:s text:c="34"/>Reignier Esery EE + Arculinges EE <text:s text:c="10"/>Bonneville Centre EE + Maria Sallin EM <text:s text:c="9"/>Bonneville Le Bouchet EE +<text:s/>EM</text:p>
            <text:p text:style-name="TableContents">Morzine EE + EM <text:s text:c="39"/>Domancy Les Gypaètes EE + Vervex EE <text:s text:c="10"/>Passy L'Abbaye EE + EM</text:p>
            <text:p text:style-name="P183">St-Gervais Marie Paradis EE + EM <text:s text:c="11"/>St-Julien Puy St-Martin EE + EM</text:p>
            <text:p text:style-name="P184">Scolarisation – 3 ans :</text:p>
            <text:p text:style-name="TableContents">0,5 EP Gaillard Salève<text:s/><text:s text:c="31"/>0,5 EP Cluses Ewües <text:s text:c="42"/>0,5 EM Scionzier Crozet</text:p>
            <text:p text:style-name="P185">Plus de maîtres que de classe :</text:p>
            <text:p text:style-name="TableContents">0,25 EE Annecy Les Teppes <text:s text:c="22"/>0,5 EE Annecy Romains <text:s text:c="37"/>0,5 EP Annemasse <text:s/>Mermoz</text:p>
            <text:p text:style-name="TableContents">0,5 EP Bonneville Thuet <text:s text:c="28"/>0,5 EP Cluses Ewües 1 <text:s text:c="40"/>1 EP Cluses Ewües 2</text:p>
            <text:p text:style-name="TableContents">0,5 EP Gaillard Salève <text:s text:c="31"/>0,25 EE Marnaz <text:s text:c="28"/><text:s text:c="22"/>0,5 EP St-Julien Buloz</text:p>
            <text:p text:style-name="TableContents">0,5 EE Thonon Grangette</text:p>
            <text:p text:style-name="P186">Nouvelle circonscription Bonneville 2 :</text:p>
            <text:p text:style-name="TableContents">postes de IEN, 0,5 ATICE, 1 Conseiller pédagogique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denis</meta:initial-creator>
    <dc:creator>admin</dc:creator>
    <meta:creation-date>2014-04-03T16:00:00Z</meta:creation-date>
    <dc:date>2014-04-03T16:00:00Z</dc:date>
    <meta:template xlink:href="Normal" xlink:type="simple"/>
    <meta:editing-cycles>2</meta:editing-cycles>
    <meta:editing-duration>PT120S</meta:editing-duration>
    <meta:document-statistic meta:page-count="3" meta:paragraph-count="7" meta:word-count="593" meta:character-count="3851" meta:row-count="27" meta:non-whitespace-character-count="3265"/>
  </office:meta>
</office:document-meta>
</file>