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672cm" fo:margin-left="0.019cm" fo:margin-right="0.011cm" table:align="margins"/>
    </style:style>
    <style:style style:name="Tableau1.A" style:family="table-column">
      <style:table-column-properties style:column-width="3.334cm" style:rel-column-width="8191*"/>
    </style:style>
    <style:style style:name="Tableau1.B" style:family="table-column">
      <style:table-column-properties style:column-width="3.493cm" style:rel-column-width="8581*"/>
    </style:style>
    <style:style style:name="Tableau1.C" style:family="table-column">
      <style:table-column-properties style:column-width="3.175cm" style:rel-column-width="7801*"/>
    </style:style>
    <style:style style:name="Tableau1.G" style:family="table-column">
      <style:table-column-properties style:column-width="3.38cm" style:rel-column-width="8304*"/>
    </style:style>
    <style:style style:name="Tableau1.H" style:family="table-column">
      <style:table-column-properties style:column-width="3.29cm" style:rel-column-width="80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text-properties fo:color="#ff0000" fo:font-style="italic" style:font-style-asian="italic" style:font-style-complex="italic"/>
    </style:style>
    <style:style style:name="P5" style:family="paragraph" style:parent-style-name="Table_20_Contents">
      <style:text-properties fo:color="#ff0000"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3"/>
        <table:table-column table:style-name="Tableau1.G"/>
        <table:table-column table:style-name="Tableau1.H"/>
        <table:table-row>
          <table:table-cell table:style-name="Tableau1.A1" office:value-type="string">
            <text:p text:style-name="P1">circonscription</text:p>
          </table:table-cell>
          <table:table-cell table:style-name="Tableau1.A1" office:value-type="string">
            <text:p text:style-name="P1">Ouverture</text:p>
          </table:table-cell>
          <table:table-cell table:style-name="Tableau1.A1" office:value-type="string">
            <text:p text:style-name="P1">Réserve à l'ouverture</text:p>
          </table:table-cell>
          <table:table-cell table:style-name="Tableau1.A1" office:value-type="string">
            <text:p text:style-name="P1">Fermeture</text:p>
          </table:table-cell>
          <table:table-cell table:style-name="Tableau1.A1" office:value-type="string">
            <text:p text:style-name="P1">Décharge</text:p>
          </table:table-cell>
          <table:table-cell table:style-name="Tableau1.A1" office:value-type="string">
            <text:p text:style-name="P1">Blocage à la fermeture</text:p>
          </table:table-cell>
          <table:table-cell table:style-name="Tableau1.A1" office:value-type="string">
            <text:p text:style-name="P1">Suivi hausse</text:p>
          </table:table-cell>
          <table:table-cell table:style-name="Tableau1.H1" office:value-type="string">
            <text:p text:style-name="P1">Suivi baisse</text:p>
          </table:table-cell>
        </table:table-row>
        <table:table-row>
          <table:table-cell table:style-name="Tableau1.A2" office:value-type="string">
            <text:p text:style-name="Table_20_Contents">Annecy est</text:p>
            <text:p text:style-name="Table_20_Contents"/>
          </table:table-cell>
          <table:table-cell table:style-name="Tableau1.A2" office:value-type="string">
            <text:p text:style-name="Table_20_Contents">- EM Annecy-le-Vieux Les Pommaries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Retrait de 0,5 du projet EMILE à EE Annecy-le Vieux Les Pommarie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>- EP Grand- Bornand</text:p>
            <text:p text:style-name="Table_20_Contents">- EP Naves-Parmelan</text:p>
            <text:p text:style-name="Table_20_Contents">- EP Les Clefs</text:p>
            <text:p text:style-name="Table_20_Contents">- EP Manigod</text:p>
            <text:p text:style-name="Table_20_Contents">- RPI Le Bouchet-Seraval</text:p>
          </table:table-cell>
        </table:table-row>
        <table:table-row>
          <table:table-cell table:style-name="Tableau1.A2" office:value-type="string">
            <text:p text:style-name="Table_20_Contents">Annecy ouest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3">- EM Meythet Codfa</text:p>
            <text:p text:style-name="P3">- EE Nonglard </text:p>
          </table:table-cell>
          <table:table-cell table:style-name="Tableau1.A2" office:value-type="string">
            <text:p text:style-name="Table_20_Contents">- 1 poste pour Annecy ville </text:p>
            <text:p text:style-name="Table_20_Contents">- EP St-Eusebe</text:p>
            <text:p text:style-name="Table_20_Contents"><text:span text:style-name="T1">- EP Thusy</text:span>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text:s/></text:p>
            <text:p text:style-name="Table_20_Contents"/>
          </table:table-cell>
          <table:table-cell table:style-name="Tableau1.A2" office:value-type="string">
            <text:p text:style-name="Table_20_Contents">- EP Metz-Tessy </text:p>
            <text:p text:style-name="Table_20_Contents">- EE Poisy chef lieu </text:p>
            <text:p text:style-name="Table_20_Contents">- EM Pringy </text:p>
            <text:p text:style-name="Table_20_Contents"/>
          </table:table-cell>
          <table:table-cell table:style-name="Tableau1.H2" office:value-type="string">
            <text:p text:style-name="Table_20_Contents">- EP Lovagny </text:p>
          </table:table-cell>
        </table:table-row>
        <table:table-row>
          <table:table-cell table:style-name="Tableau1.A2" office:value-type="string">
            <text:p text:style-name="Table_20_Contents">Annecy sud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EM Cran Sous- Alery </text:p>
            <text:p text:style-name="Table_20_Contents">- EP Cran Vernay </text:p>
            <text:p text:style-name="Table_20_Contents">- EE R. Cassin Faverge</text:p>
            <text:p text:style-name="Table_20_Contents">- EP La Jonchere Seynod <text:s/></text:p>
          </table:table-cell>
          <table:table-cell table:style-name="Tableau1.A2" office:value-type="string">
            <text:p text:style-name="Table_20_Contents">- EM Cran Vallon </text:p>
          </table:table-cell>
          <table:table-cell table:style-name="Tableau1.A2" office:value-type="string">
            <text:p text:style-name="Table_20_Contents">- EE Cran R. Cassin </text:p>
            <text:p text:style-name="Table_20_Contents">- EP Doussard </text:p>
            <text:p text:style-name="Table_20_Contents"/>
          </table:table-cell>
          <table:table-cell table:style-name="Tableau1.A2" office:value-type="string">
            <text:p text:style-name="Table_20_Contents">- 0,25 fpex pour EE Cran Vallon </text:p>
          </table:table-cell>
          <table:table-cell table:style-name="Tableau1.A2" office:value-type="string">
            <text:p text:style-name="P4"/>
            <text:p text:style-name="Table_20_Contents"/>
          </table:table-cell>
          <table:table-cell table:style-name="Tableau1.A2" office:value-type="string">
            <text:p text:style-name="P3">- EE Leschaux</text:p>
            <text:p text:style-name="P3">- EP Chavanod</text:p>
          </table:table-cell>
          <table:table-cell table:style-name="Tableau1.H2" office:value-type="string">
            <text:p text:style-name="Table_20_Contents">-EP <text:s/>Cons-Ste-Colombe</text:p>
            <text:p text:style-name="Table_20_Contents">- EE St-Jorioz </text:p>
            <text:p text:style-name="P3">- Montmin</text:p>
          </table:table-cell>
        </table:table-row>
        <table:table-row>
          <table:table-cell table:style-name="Tableau1.A2" office:value-type="string">
            <text:p text:style-name="Table_20_Contents">Annemasse 1</text:p>
          </table:table-cell>
          <table:table-cell table:style-name="Tableau1.A2" office:value-type="string">
            <text:p text:style-name="Table_20_Contents">-EP Mermoz </text:p>
            <text:p text:style-name="Table_20_Contents">-2x EP C. Claude</text:p>
            <text:p text:style-name="Table_20_Contents">- EE Les Hutins </text:p>
            <text:p text:style-name="Table_20_Contents">- EP Vetraz R. Cassin </text:p>
          </table:table-cell>
          <table:table-cell table:style-name="Tableau1.A2" office:value-type="string">
            <text:p text:style-name="Table_20_Contents">- EE La Fontaine</text:p>
            <text:p text:style-name="Table_20_Contents">- EP <text:s/>Etrembièr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nnemasse 2</text:p>
          </table:table-cell>
          <table:table-cell table:style-name="Tableau1.A2" office:value-type="string">
            <text:p text:style-name="Table_20_Contents">- EP Arthaz</text:p>
            <text:p text:style-name="Table_20_Contents">- EM St Cergues</text:p>
          </table:table-cell>
          <table:table-cell table:style-name="Tableau1.A2" office:value-type="string">
            <text:p text:style-name="Table_20_Contents">- EE St -Cergu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Retrait de 0,25 EE St Cergu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P Cranves Sales</text:p>
          </table:table-cell>
          <table:table-cell table:style-name="Tableau1.H2" office:value-type="string">
            <text:p text:style-name="Table_20_Contents">- EP Megevette</text:p>
          </table:table-cell>
        </table:table-row>
        <table:table-row>
          <table:table-cell table:style-name="Tableau1.A2" office:value-type="string">
            <text:p text:style-name="Table_20_Contents">Bonneville</text:p>
          </table:table-cell>
          <table:table-cell table:style-name="Tableau1.A2" office:value-type="string">
            <text:p text:style-name="Table_20_Contents">- EP Contamines sur Arves</text:p>
            <text:p text:style-name="Table_20_Contents">- EE La Roche sur Foron Malinjou</text:p>
          </table:table-cell>
          <table:table-cell table:style-name="Tableau1.A2" office:value-type="string">
            <text:p text:style-name="Table_20_Contents">- 1 poste pour la ville de St Pierre en Faucigny</text:p>
          </table:table-cell>
          <table:table-cell table:style-name="Tableau1.A2" office:value-type="string">
            <text:p text:style-name="Table_20_Contents">- EE Amancy</text:p>
          </table:table-cell>
          <table:table-cell table:style-name="Tableau1.A2" office:value-type="string">
            <text:p text:style-name="Table_20_Contents">- Ajout 0,25 EE Malinjou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P Cornier</text:p>
          </table:table-cell>
          <table:table-cell table:style-name="Tableau1.H2" office:value-type="string">
            <text:p text:style-name="Table_20_Contents">- EE Faucigny</text:p>
            <text:p text:style-name="Table_20_Contents">- EE La Chapelle- rambaud</text:p>
          </table:table-cell>
        </table:table-row>
        <text:soft-page-break/>
        <table:table-row>
          <table:table-cell table:style-name="Tableau1.A2" office:value-type="string">
            <text:p text:style-name="Table_20_Contents">Cluses</text:p>
          </table:table-cell>
          <table:table-cell table:style-name="Tableau1.A2" office:value-type="string">
            <text:p text:style-name="Table_20_Contents">- EE Scionzier </text:p>
            <text:p text:style-name="Table_20_Contents"/>
          </table:table-cell>
          <table:table-cell table:style-name="Tableau1.A2" office:value-type="string">
            <text:p text:style-name="Table_20_Contents">- EE Scionzier </text:p>
            <text:p text:style-name="Table_20_Contents">- 1 poste pour la ville de Clus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- Marnaz, rééquilibrage avec 1 GS-CP sur l'échelle à la ville</text:p>
          </table:table-cell>
          <table:table-cell table:style-name="Tableau1.H2" office:value-type="string">
            <text:p text:style-name="Table_20_Contents">- EP Chatillon sur Cluses</text:p>
            <text:p text:style-name="Table_20_Contents">- EP Mieussy</text:p>
            <text:p text:style-name="Table_20_Contents">- EP <text:s/>St- Sigismond</text:p>
            <text:p text:style-name="Table_20_Contents">- EP Taninges</text:p>
            <text:p text:style-name="Table_20_Contents">- RPI La Riviere Enverse-Morillon</text:p>
          </table:table-cell>
        </table:table-row>
        <table:table-row>
          <table:table-cell table:style-name="Tableau1.A2" office:value-type="string">
            <text:p text:style-name="Table_20_Contents">Evian</text:p>
          </table:table-cell>
          <table:table-cell table:style-name="Tableau1.A2" office:value-type="string">
            <text:p text:style-name="Table_20_Contents">- EP Bernex </text:p>
          </table:table-cell>
          <table:table-cell table:style-name="Tableau1.A2" office:value-type="string">
            <text:p text:style-name="P3">- EM Neuvecelle</text:p>
          </table:table-cell>
          <table:table-cell table:style-name="Tableau1.A2" office:value-type="string">
            <text:p text:style-name="Table_20_Contents">- EE Morzin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P Lugrin </text:p>
            <text:p text:style-name="Table_20_Contents">- EP St-Gingolph </text:p>
            <text:p text:style-name="Table_20_Contents">- EP St-Jean-d'Aulps</text:p>
            <text:p text:style-name="Table_20_Contents">- EE Vailly </text:p>
            <text:p text:style-name="Table_20_Contents">- <text:span text:style-name="T1">La Chapelle d'abondance</text:span></text:p>
          </table:table-cell>
          <table:table-cell table:style-name="Tableau1.H2" office:value-type="string">
            <text:p text:style-name="Table_20_Contents">- EM Marin </text:p>
            <text:p text:style-name="Table_20_Contents">- EP Chevenoz </text:p>
            <text:p text:style-name="Table_20_Contents">- EP La Vernaz </text:p>
          </table:table-cell>
        </table:table-row>
        <table:table-row>
          <table:table-cell table:style-name="Tableau1.A2" office:value-type="string">
            <text:p text:style-name="Table_20_Contents">Groisy</text:p>
          </table:table-cell>
          <table:table-cell table:style-name="Tableau1.A2" office:value-type="string">
            <text:p text:style-name="Table_20_Contents">- EP Charvonnex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E Thorens-Gliere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umilly</text:p>
          </table:table-cell>
          <table:table-cell table:style-name="Tableau1.A2" office:value-type="string">
            <text:p text:style-name="Table_20_Contents">- EE Alleves</text:p>
            <text:p text:style-name="Table_20_Contents">- EP Lornay </text:p>
            <text:p text:style-name="Table_20_Contents">- EP Minzier </text:p>
            <text:p text:style-name="Table_20_Contents">- EE Rumilly A. Andre L. Bailly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text:s/>- EE Viuz la Chiesaz </text:p>
          </table:table-cell>
          <table:table-cell table:style-name="Tableau1.A2" office:value-type="string">
            <text:p text:style-name="Table_20_Contents">- Retrait de 0,25 EE Viuz la Chiesaz</text:p>
            <text:p text:style-name="Table_20_Contents">- Ajout de 0,25 EP Lornay</text:p>
          </table:table-cell>
          <table:table-cell table:style-name="Tableau1.A2" office:value-type="string">
            <text:p text:style-name="Table_20_Contents"><text:span text:style-name="T1">- EM Cusy</text:span></text:p>
          </table:table-cell>
          <table:table-cell table:style-name="Tableau1.A2" office:value-type="string">
            <text:p text:style-name="Table_20_Contents">- Rumilly pour les écoles de maternelles </text:p>
            <text:p text:style-name="Table_20_Contents">- EP Saint Felix </text:p>
          </table:table-cell>
          <table:table-cell table:style-name="Tableau1.H2" office:value-type="string">
            <text:p text:style-name="Table_20_Contents">- EP Eloise</text:p>
            <text:p text:style-name="Table_20_Contents">- EP Massingy</text:p>
            <text:p text:style-name="Table_20_Contents">- EP Vallieres</text:p>
            <text:p text:style-name="Table_20_Contents">- RPI Clermont-Dessingy</text:p>
            <text:p text:style-name="Table_20_Contents">-EE Hery sur Alby</text:p>
            <text:p text:style-name="Table_20_Contents"><text:span text:style-name="T1"/></text:p>
          </table:table-cell>
        </table:table-row>
        <table:table-row>
          <table:table-cell table:style-name="Tableau1.A2" office:value-type="string">
            <text:p text:style-name="Table_20_Contents">St-Gervais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E Sallanches Le <text:s/>Boccard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M Passy Cheddes Jonction 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>- EP Les Houches</text:p>
            <text:p text:style-name="Table_20_Contents">- EP <text:s/>Vallorcine</text:p>
            <text:p text:style-name="Table_20_Contents">- EE St-Gervais Bionnay</text:p>
            <text:p text:style-name="Table_20_Contents">- EE St-Gervais Mont Joly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t-Julien</text:p>
            <text:p text:style-name="Table_20_Contents"/>
            <text:p text:style-name="Table_20_Contents"><text:soft-page-break/></text:p>
          </table:table-cell>
          <table:table-cell table:style-name="Tableau1.A2" office:value-type="string">
            <text:p text:style-name="Table_20_Contents">- EP Andilly</text:p>
            <text:p text:style-name="Table_20_Contents">-EE St-Julien Puy <text:soft-page-break/>St Martin</text:p>
            <text:p text:style-name="Table_20_Contents">- EE Viry </text:p>
            <text:p text:style-name="Table_20_Contents">- EM Viry</text:p>
            <text:p text:style-name="Table_20_Contents">- RPI Jonzier Epagny- Savigny</text:p>
          </table:table-cell>
          <table:table-cell table:style-name="Tableau1.A2" office:value-type="string">
            <text:p text:style-name="Table_20_Contents">- EM Beaumont</text:p>
            <text:p text:style-name="P3">- EE St-Julien <text:soft-page-break/>Prés de la Fontai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E Allonzier</text:p>
            <text:p text:style-name="Table_20_Contents">- EP Archamps</text:p>
            <text:p text:style-name="Table_20_Contents"><text:soft-page-break/>- EP Bossey</text:p>
            <text:p text:style-name="Table_20_Contents">- Commune de Valleiry </text:p>
          </table:table-cell>
          <table:table-cell table:style-name="Tableau1.H2" office:value-type="string">
            <text:p text:style-name="P3">- EM St-Julien Prés de la <text:soft-page-break/>Fontaine</text:p>
          </table:table-cell>
        </table:table-row>
        <table:table-row>
          <table:table-cell table:style-name="Tableau1.A2" office:value-type="string">
            <text:p text:style-name="Table_20_Contents">Thonon</text:p>
            <text:p text:style-name="Table_20_Contents">augmentation</text:p>
          </table:table-cell>
          <table:table-cell table:style-name="Tableau1.A2" office:value-type="string">
            <text:p text:style-name="Table_20_Contents">- EP Allinges</text:p>
            <text:p text:style-name="Table_20_Contents">- EE Thonon La Grangette</text:p>
            <text:p text:style-name="Table_20_Contents">- EP Thonon Morillon</text:p>
          </table:table-cell>
          <table:table-cell table:style-name="Tableau1.A2" office:value-type="string">
            <text:p text:style-name="Table_20_Contents">- RPI Excennevex -Yvo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 EP Bon en chablais</text:p>
            <text:p text:style-name="Table_20_Contents">- EE Chens sur Leman</text:p>
            <text:p text:style-name="Table_20_Contents">- EM Douvaine</text:p>
            <text:p text:style-name="Table_20_Contents">- EE Cervens</text:p>
          </table:table-cell>
          <table:table-cell table:style-name="Tableau1.H2" office:value-type="string">
            <text:p text:style-name="Table_20_Contents">- EP Margencel</text:p>
            <text:p text:style-name="Table_20_Contents">- EP Massongy</text:p>
          </table:table-cell>
        </table:table-row>
        <table:table-row>
          <table:table-cell table:style-name="Tableau1.H2" table:number-columns-spanned="8" office:value-type="string">
            <text:p text:style-name="P1">Fusions :</text:p>
            <text:p text:style-name="P2">Annecy Les Teppes EE + EM <text:s text:c="21"/>Cran Gevrier Le Vernay EE + EM <text:s text:c="19"/>Vetraz-Monthoux F. Dolto EE + EM <text:s text:c="34"/>Reignier Esery EE + Arculinges EE <text:s text:c="10"/>Bonneville Centre EE + Maria Sallin EM <text:s text:c="9"/>Bonneville Le Bouchet EE + EM</text:p>
            <text:p text:style-name="P2">Morzine EE + EM <text:s text:c="39"/>Domancy Les Gypaètes EE + Vervex EE <text:s text:c="10"/>Passy L'Abbaye EE + EM</text:p>
            <text:p text:style-name="P2">St-Gervais Marie Paradis EE + EM <text:s text:c="11"/>St-Julien Puy St-Martin EE + EM <text:s text:c="22"/><text:span text:style-name="T1">Bonne EE+EM</text:span></text:p>
            <text:p text:style-name="P1">Scolarisation – 3 ans : </text:p>
            <text:p text:style-name="P2">0,5 EP Gaillard Salève <text:s text:c="31"/>0,5 EP Cluses Ewües <text:s text:c="42"/>0,5 EM Scionzier Crozet</text:p>
            <text:p text:style-name="P1">Plus de maîtres que de classe :</text:p>
            <text:p text:style-name="P2">0,25 EE Annecy Les Teppes <text:s text:c="22"/>0,5 EE Annecy Romains <text:s text:c="37"/>0,5 EP Annemasse <text:s/>Mermoz</text:p>
            <text:p text:style-name="P2">0,5 EP Bonneville Thuet <text:s text:c="28"/>0,5 EP Cluses Ewües 1 <text:s text:c="40"/>1 EP Cluses Ewües 2</text:p>
            <text:p text:style-name="P2">0,5 EP Gaillard Salève <text:s text:c="31"/>0,25 EE Marnaz <text:s text:c="50"/>0,5 EP St-Julien Buloz</text:p>
            <text:p text:style-name="P2">0,5 EE Thonon Grangette</text:p>
            <text:p text:style-name="P1">Nouvelle circonscription Bonneville 2 :</text:p>
            <text:p text:style-name="P2">postes de IEN, 0,5 ATICE, 1 Conseiller pédagogique</text:p>
            <text:p text:style-name="P1">Remplacement :</text:p>
            <text:p text:style-name="P5">18 postes au lieu d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H2" table:number-columns-spanned="8" office:value-type="string">
            <text:p text:style-name="P1">52,25 ouvertures, 7,25 fermeture, 14 réserves à l'ouvertur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denis</meta:initial-creator>
    <meta:creation-date>2014-04-03T16:18:08</meta:creation-date>
    <dc:date>2014-04-10T11:37:54</dc:date>
    <dc:creator>marie denis</dc:creator>
    <meta:editing-duration>PT02H34M13S</meta:editing-duration>
    <meta:editing-cycles>4</meta:editing-cycles>
    <meta:generator>OpenOffice.org/3.2$Unix OpenOffice.org_project/320m18$Build-9502</meta:generator>
    <meta:document-statistic meta:table-count="1" meta:image-count="0" meta:object-count="0" meta:page-count="3" meta:paragraph-count="153" meta:word-count="672" meta:character-count="3803"/>
  </office:meta>
</office:document-meta>
</file>