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sans-serif"/>
    <style:font-face style:name="arial" svg:font-family="arial, sans-serif"/>
    <style:font-face style:name="br" svg:font-family="br, 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" style:text-underline-style="solid" style:text-underline-width="auto" style:text-underline-color="font-color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Arial"/>
    </style:style>
    <style:style style:name="T1" style:family="text">
      <style:text-properties fo:font-variant="normal" fo:text-transform="none" fo:color="#222222" fo:letter-spacing="normal"/>
    </style:style>
    <style:style style:name="T2" style:family="text">
      <style:text-properties fo:font-variant="normal" fo:text-transform="none" fo:color="#222222" style:font-name="arial" fo:font-size="9.75pt" fo:letter-spacing="normal" fo:font-style="normal"/>
    </style:style>
    <style:style style:name="T3" style:family="text">
      <style:text-properties fo:font-variant="normal" fo:text-transform="none" fo:color="#222222" style:font-name="arial" fo:font-size="9.75pt" fo:letter-spacing="normal" fo:font-style="normal" fo:font-weight="normal"/>
    </style:style>
    <style:style style:name="T4" style:family="text">
      <style:text-properties fo:font-variant="normal" fo:text-transform="none" fo:color="#222222" style:font-name="arial" fo:letter-spacing="normal" fo:font-style="normal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Les résultats du vote de la consultation du CSE de décembre et de janvier :</text:p>
      <text:p text:style-name="P4"/>
      <text:p text:style-name="P4"/>
      <text:p text:style-name="P5">Résultat de la consultation du CSE du 14 /12 /12 :</text:p>
      <text:p text:style-name="P6">Pour : 41 (FCPE, SE, SGEN, SNALC…)</text:p>
      <text:p text:style-name="P6">Contre : 9 (MEDEF, FO, CGT, SUD)</text:p>
      <text:p text:style-name="P6">Abstention : 16 <text:s/>(FSU, PEP)</text:p>
      <text:p text:style-name="P6"/>
      <text:p text:style-name="P6"/>
      <text:p text:style-name="P9"><text:span text:style-name="T5">Résultats du vote la consultation du CSE du 08 /01 /13 :</text:span></text:p>
      <text:p text:style-name="P8"><draw:frame draw:style-name="fr1" draw:name="images1" text:anchor-type="as-char" svg:width="0.212cm" svg:height="0.291cm" draw:z-index="0"><draw:image xlink:href="http://www.snuipp.fr/squelettes-dist/puce.gif" xlink:type="simple" xlink:show="embed" xlink:actuate="onLoad"/></draw:frame><text:span text:style-name="T1"> </text:span><text:span text:style-name="Strong_20_Emphasis"><text:span text:style-name="T2">pour :</text:span></text:span><text:span text:style-name="T1"> </text:span><text:span text:style-name="T3">5 dont la Ligue de l’enseignement, l’Association des maires de France et la JPA </text:span><text:line-break/><draw:frame draw:style-name="fr1" draw:name="images2" text:anchor-type="as-char" svg:width="0.212cm" svg:height="0.291cm" draw:z-index="1"><draw:image xlink:href="http://www.snuipp.fr/squelettes-dist/puce.gif" xlink:type="simple" xlink:show="embed" xlink:actuate="onLoad"/></draw:frame><text:span text:style-name="T1"> </text:span><text:span text:style-name="Strong_20_Emphasis"><text:span text:style-name="T2">contre :</text:span></text:span><text:span text:style-name="T1"> </text:span><text:span text:style-name="T3">23 dont la FSU, la CGT et la PEEP </text:span><text:line-break/><draw:frame draw:style-name="fr1" draw:name="images3" text:anchor-type="as-char" svg:width="0.212cm" svg:height="0.291cm" draw:z-index="2"><draw:image xlink:href="http://www.snuipp.fr/squelettes-dist/puce.gif" xlink:type="simple" xlink:show="embed" xlink:actuate="onLoad"/></draw:frame><text:span text:style-name="T1"> </text:span><text:span text:style-name="Strong_20_Emphasis"><text:span text:style-name="T2">abstention :</text:span></text:span><text:span text:style-name="T1"> </text:span><text:span text:style-name="T3">30 dont le SGEN, la FCPE et l’association des régions de France </text:span><text:line-break/><draw:frame draw:style-name="fr1" draw:name="images4" text:anchor-type="as-char" svg:width="0.212cm" svg:height="0.291cm" draw:z-index="3"><draw:image xlink:href="http://www.snuipp.fr/squelettes-dist/puce.gif" xlink:type="simple" xlink:show="embed" xlink:actuate="onLoad"/></draw:frame><text:span text:style-name="T1"> </text:span><text:span text:style-name="Strong_20_Emphasis"><text:span text:style-name="T2">refus de vote :</text:span></text:span><text:span text:style-name="T1"> </text:span><text:span text:style-name="T3">14 dont le SE-UNSA et la CFTC</text:span> </text:p>
      <text:p text:style-name="P1"/>
      <text:p text:style-name="P2"> La prochaine étape aura normalement lieu ce vendredi 11 avec la consultation du Comité Technique Ministériel sur ce même texte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ahoma" svg:font-family="Tahoma, sans-serif"/>
    <style:font-face style:name="arial" svg:font-family="arial, sans-serif"/>
    <style:font-face style:name="br" svg:font-family="br, 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cole St-Sylvestre</meta:initial-creator>
    <meta:creation-date>2013-01-11T12:59:50.39</meta:creation-date>
    <dc:date>2013-01-17T18:50:17.22</dc:date>
    <dc:creator>amandine berrux</dc:creator>
    <meta:editing-duration>PT4M44S</meta:editing-duration>
    <meta:editing-cycles>2</meta:editing-cycles>
    <meta:generator>OpenOffice.org/3.3$Win32 OpenOffice.org_project/330m20$Build-9567</meta:generator>
    <meta:document-statistic meta:table-count="0" meta:image-count="4" meta:object-count="0" meta:page-count="1" meta:paragraph-count="8" meta:word-count="129" meta:character-count="666"/>
  </office:meta>
</office:document-meta>
</file>