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.002cm" table:align="left" style:writing-mode="lr-tb"/>
    </style:style>
    <style:style style:name="Tableau1.A" style:family="table-column">
      <style:table-column-properties style:column-width="4.249cm"/>
    </style:style>
    <style:style style:name="Tableau1.C" style:family="table-column">
      <style:table-column-properties style:column-width="4.247cm"/>
    </style:style>
    <style:style style:name="Tableau1.D" style:family="table-column">
      <style:table-column-properties style:column-width="4.2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eau1.D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Tableau1.A5" style:family="table-cell">
      <style:table-cell-properties fo:background-color="#ffffff" fo:padding-left="0.09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leau1.D5" style:family="table-cell">
      <style:table-cell-properties fo:background-color="#ffffff" fo:padding-left="0.095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Arial2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2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2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justify" style:justify-single-word="false"/>
      <style:text-properties fo:font-size="2pt" style:font-size-asian="2pt" style:font-size-complex="2pt"/>
    </style:style>
    <style:style style:name="T1" style:family="text">
      <style:text-properties style:font-name="Arial2" fo:font-size="11pt" style:font-size-asian="11pt" style:font-size-complex="11pt"/>
    </style:style>
    <style:style style:name="T2" style:family="text">
      <style:text-properties fo:color="#000000" style:font-name="Arial2" fo:font-size="11pt" style:font-size-asian="11pt" style:font-size-complex="11pt"/>
    </style:style>
    <style:style style:name="T3" style:family="text">
      <style:text-properties style:font-name="Arial1"/>
    </style:style>
    <style:style style:name="T4" style:family="text">
      <style:text-properties style:font-name="Arial1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À Madame la Ministre de l’Éducation Nationale</text:p>
      <text:p text:style-name="P5">S/C M. l'IEN de la circonscription, </text:p>
      <text:p text:style-name="P5">S/C M. le DASEN de Haute-Savoie,</text:p>
      <text:p text:style-name="P5">S/C M. le Recteur d'Académie</text:p>
      <text:p text:style-name="P1"/>
      <text:p text:style-name="P6">Nous avons pris connaissance de la décision du Comité Technique Académique du 18 novembre dernier de retirer de la <text:span text:style-name="T5">carte de l'Education Prioritaire</text:span> 3 réseaux en Haute-Savoie. Nous déplorons que la nouvelle définition de cette carte soit uniquement subordonnée à la politique d'austérité.</text:p>
      <text:p text:style-name="P6">En effet, les critères justifiant cette perte de label ne nous semblent absolument pas pertinents par rapport à la spécificité de notre secteur de recrutement. En effet, l’importance accordée aux critères financiers (salaires et attribution de bourses) n'est pas adaptée à nos élèves, dont beaucoup, bien que les parents travaillent en Suisse, connaissent une situation sociale et culturelle difficile. </text:p>
      <text:p text:style-name="P6">En conséquence, nos élèves et les personnels auront autant besoin l'an prochain que dans trois ans de bénéficier des moyens et dispositifs garantis aujourd’hui par la classification en RRS .</text:p>
      <text:p text:style-name="P6">C'est pourquoi les personnels exigent le maintien du classement en RRS du Collège …................. et des écoles concernées du secteur. </text:p>
      <text:p text:style-name="P6">Les enseignants et personnels d'éducation exigent : </text:p>
      <text:p text:style-name="P8"><text:span text:style-name="T1">- le maintien du seuil maximal de 25 élèves par classe dans les écoles,</text:span></text:p>
      <text:p text:style-name="P7">- le maintien des heures et des moyens d'accompagnement éducatif, </text:p>
      <text:p text:style-name="P7">- le maintien, dans les écoles primaires, des dispositifs « Plus de maîtres que de classes » et « Scolarisation des moins de 3 ans ». </text:p>
      <text:p text:style-name="P2"><text:span text:style-name="T1">Par ailleurs, nous exigeons toujours l'attribution immédiate des indemnités spéciales (primes Éducation Prioritaire).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9">FONCTION</text:p>
          </table:table-cell>
          <table:table-cell table:style-name="Tableau1.A1" office:value-type="string">
            <text:p text:style-name="P9">ETABLISSEMENT</text:p>
          </table:table-cell>
          <table:table-cell table:style-name="Tableau1.D1" office:value-type="string">
            <text:p text:style-name="P9">SIGNATURE</text:p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D5" office:value-type="string">
            <text:p text:style-name="P10"/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D5" office:value-type="string">
            <text:p text:style-name="P10"/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D5" office:value-type="string">
            <text:p text:style-name="P10"/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D5" office:value-type="string">
            <text:p text:style-name="P10"/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D5" office:value-type="string">
            <text:p text:style-name="P11"/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D5" office:value-type="string">
            <text:p text:style-name="P11"/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D5" office:value-type="string">
            <text:p text:style-name="P11"/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  <table:table-cell table:style-name="Tableau1.D5" office:value-type="string">
            <text:p text:style-name="P11"/>
          </table:table-cell>
        </table:table-row>
      </table:table>
      <text:p text:style-name="Standard">Copie pour information : SNUIPP-FSU, SNES/FSU, SNUDI-FO, SNFOL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2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58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gitte</meta:initial-creator>
    <meta:editing-cycles>4</meta:editing-cycles>
    <meta:print-date>2014-11-18T18:01:00</meta:print-date>
    <meta:creation-date>2014-11-18T19:53:00</meta:creation-date>
    <dc:date>2014-12-11T20:07:59.11</dc:date>
    <meta:editing-duration>PT6H57M5S</meta:editing-duration>
    <meta:generator>OpenOffice.org/3.3$Win32 OpenOffice.org_project/330m20$Build-9567</meta:generator>
    <meta:document-statistic meta:table-count="1" meta:image-count="0" meta:object-count="0" meta:page-count="1" meta:paragraph-count="18" meta:word-count="259" meta:character-count="1695"/>
    <meta:template xlink:type="simple" xlink:actuate="onRequest" xlink:title="Normal.dotm" xlink:href=""/>
  </office:meta>
</office:document-meta>
</file>