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 le Maire,</text:p>
      <text:p text:style-name="Standard"/>
      <text:p text:style-name="Standard"/>
      <text:p text:style-name="Standard">Vous êtes chargés de soumettre votre intention aux DASEN avant le 31 mars concernant</text:p>
      <text:p text:style-name="Standard">l'organisation des temps scolaires. Très attachés aux relations de confiance entre l'Ecole et les</text:p>
      <text:p text:style-name="Standard">communes, nous estimons que les enseignants ne peuvent être écartés de ce débat qui doit</text:p>
      <text:p text:style-name="Standard">concilier intérêt des élèves et conditions de travail des enseignants. </text:p>
      <text:p text:style-name="Standard"/>
      <text:p text:style-name="Standard">Si l'organisation de la semaine scolaire relève de l’Éducation nationale et du Directeur</text:p>
      <text:p text:style-name="Standard">Académique des services de l’Éducation nationale du département, nous estimons que <text:s/>les conseils</text:p>
      <text:p text:style-name="Standard">d'école réunissant parents, enseignants et élus ne peuvent être tenus à l'écart de l'organisation</text:p>
      <text:p text:style-name="Standard">scolaire que vous souhaitez proposer. En effet, un passage à 4,5 jours a des conséquences</text:p>
      <text:p text:style-name="Standard">importantes sur les conditions de vie et d'apprentissage des élèves comme sur nos conditions de</text:p>
      <text:p text:style-name="Standard">vie personnelle et professionnelle. La durée de la pause méridienne, les horaires de l'école, les</text:p>
      <text:p text:style-name="Standard">activités périscolaires sont des sujets sur lesquels la concertation avec les acteurs sur le terrain est</text:p>
      <text:p text:style-name="Standard">incontournable. </text:p>
      <text:p text:style-name="Standard"/>
      <text:p text:style-name="Standard"><text:s text:c="8"/>Pour nous, il s'agit bien de construire une journée articulant de manière cohérente des temps</text:p>
      <text:p text:style-name="Standard">scolaires et temps périscolaires de qualité pour tous les élèves. Nous sommes également très</text:p>
      <text:p text:style-name="Standard">attachés à ce que soit garantie l'égalité territoriale notamment dans l'offre des activités</text:p>
      <text:p text:style-name="Standard">culturelles, artistiques ou sportives annoncées. Un partenariat confiant et serein est donc</text:p>
      <text:p text:style-name="Standard">indispensable. Dans ce cadre, notre <text:s/>conseil <text:s/>d'école doit participer activement aux choix de</text:p>
      <text:p text:style-name="Standard">l'organisation du temps scolaire de la semaine et à l'élaboration éventuelle d'un projet éducatif</text:p>
      <text:p text:style-name="Standard">territorial. Toute décision unilatérale n'est pas concevable. <text:s/></text:p>
      <text:p text:style-name="Standard"/>
      <text:p text:style-name="Standard">Monsieur, Madame le Maire, nous souhaitons donc être informés et consultés au sujet de</text:p>
      <text:p text:style-name="Standard">vos intentions concernant l'organisation de la semaine scolaire. La coopération de tous les acteurs</text:p>
      <text:p text:style-name="Standard">partie prenante de ce dossier est indispensable et ce dans l’intérêt des élèves. <text:s/></text:p>
      <text:p text:style-name="Standard"/>
      <text:p text:style-name="Standard">Nous vous prions d'agréer, Madame, Monsieur le Maire l’expression de nos respectueuses salu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barthès</meta:initial-creator>
    <meta:creation-date>2013-01-24T13:59:25.97</meta:creation-date>
    <dc:date>2013-01-24T14:00:52.35</dc:date>
    <dc:creator>aude barthès</dc:creator>
    <meta:editing-duration>PT1M2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301" meta:character-count="2042"/>
  </office:meta>
</office:document-meta>
</file>