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3"/>
    </style:style>
    <style:style style:name="P2" style:family="paragraph" style:parent-style-name="Standard">
      <style:paragraph-properties fo:margin-top="0cm" fo:margin-bottom="0cm" fo:line-height="100%"/>
      <style:text-properties style:font-name="Arial1" style:font-name-complex="Arial3"/>
    </style:style>
    <style:style style:name="P3" style:family="paragraph" style:parent-style-name="Standard">
      <style:paragraph-properties fo:margin-top="0cm" fo:margin-bottom="0cm" fo:line-height="100%"/>
      <style:text-properties fo:background-color="transparen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5" style:family="paragraph" style:parent-style-name="Standard">
      <style:text-properties style:font-name="Arial1" fo:font-weight="bold" style:font-weight-asian="bold" style:font-name-complex="Arial3"/>
    </style:style>
    <style:style style:name="P6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3"/>
    </style:style>
    <style:style style:name="P7" style:family="paragraph" style:parent-style-name="Standard">
      <style:text-properties style:font-name="Arial1" style:font-name-complex="Arial3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Arial1" style:font-name-complex="Arial3"/>
    </style:style>
    <style:style style:name="P9" style:family="paragraph" style:parent-style-name="Standard">
      <style:paragraph-properties fo:margin-top="0cm" fo:margin-bottom="0cm" fo:line-height="100%"/>
      <style:text-properties style:font-name="Arial1" style:font-name-complex="Arial3"/>
    </style:style>
    <style:style style:name="P10" style:family="paragraph" style:parent-style-name="List_20_Paragraph" style:list-style-name="WWNum2">
      <style:text-properties style:font-name="Arial1" style:font-name-complex="Arial3"/>
    </style:style>
    <style:style style:name="P11" style:family="paragraph" style:parent-style-name="List_20_Paragraph" style:list-style-name="WWNum2">
      <style:paragraph-properties fo:margin-top="0cm" fo:margin-bottom="0cm" fo:line-height="100%"/>
      <style:text-properties style:font-name="Arial1" style:font-name-complex="Arial3"/>
    </style:style>
    <style:style style:name="T1" style:family="text">
      <style:text-properties style:font-name="Arial1"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ci est une déclaration d'intention de faire grève qui ne présage en rien de ma participation</text:p>
      <text:p text:style-name="P6">Nom :</text:p>
      <text:p text:style-name="P5">Prénom :</text:p>
      <text:p text:style-name="P5">Affectation :</text:p>
      <text:p text:style-name="P1">Niveau de classe assuré le jour de la grève (optionnel) : </text:p>
      <text:p text:style-name="P1"/>
      <text:p text:style-name="P1"><text:tab/><text:tab/><text:tab/><text:tab/><text:tab/><text:tab/> <text:s text:c="9"/>A M. le Directeur Académique des services</text:p>
      <text:p text:style-name="P8">de l’Education Nationale de Haute-Savoie</text:p>
      <text:p text:style-name="P8">7 rue Dupanloup </text:p>
      <text:p text:style-name="P8">74040 Annecy cedex</text:p>
      <text:p text:style-name="P1"><text:tab/><text:tab/>Monsieur le Directeur Académique,</text:p>
      <text:p text:style-name="P3"><text:span text:style-name="T1">Les motifs du préavis de grève du 31 janvier 2013 sont les suivants pour les enseignants des écoles</text:span><text:span text:style-name="T1"> :</text:span></text:p>
      <text:p text:style-name="P2"/>
      <text:list xml:id="list829797392875072991" text:style-name="WWNum2">
        <text:list-item>
          <text:p text:style-name="P11">Emploi : pour des conditions de travail au service de la réussite de tous les élèves</text:p>
        </text:list-item>
      </text:list>
      <text:p text:style-name="P2">(moyens pour l’école, report de la réforme des rythmes à 2014 pour permettre la</text:p>
      <text:p text:style-name="P2">réécriture du décret relatif à l’aménagement du temps scolaire, confiance de l’institution envers les enseignants) ;</text:p>
      <text:list xml:id="list33155449" text:continue-numbering="true" text:style-name="WWNum2">
        <text:list-item>
          <text:p text:style-name="P11">Salaires : augmentation du point d’indice et ouverture de discussions sur les salaires des professeurs d’école ;</text:p>
        </text:list-item>
        <text:list-item>
          <text:p text:style-name="P11">Retrait du jour de carence ;</text:p>
        </text:list-item>
        <text:list-item>
          <text:p text:style-name="P10">Abrogation du Service Minimum d’Accueil.</text:p>
        </text:list-item>
      </text:list>
      <text:p text:style-name="P1">La Loi instituant un droit d'accueil pour les élèves des écoles maternelles et élémentaires pendant le temps scolaire constitue une restriction à une liberté fondamentale : le droit de faire grève reconnu à tous les salariés dans la constitution pour la défense des intérêts professionnels et collectifs. </text:p>
      <text:p text:style-name="P1">Un certain nombre d'organisations syndicales en demande d'ailleurs l'abrogation. </text:p>
      <text:p text:style-name="P1">Cette loi impose "à toute personne exerçant des fonctions d'enseignement dans une école de déclarer au moins 48 heures avant la grève son intention d'y participer".</text:p>
      <text:p text:style-name="P1">En conséquence, je vous informe de mon intention de participer au mouvement de grève du jeudi 31 janvier 2013, à partir de 8 heures. </text:p>
      <text:p text:style-name="P1">Conformément à la loi, je vous rappelle que cette lettre "est couverte par le secret professionnel et ne peut être utilisée que pour l'organisation du service d'accueil" (article L133-5). </text:p>
      <text:p text:style-name="P1"/>
      <text:p text:style-name="P1">Le.................................... </text:p>
      <text:p text:style-name="P1"><text:soft-page-break/>Signature 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LEGOS</meta:initial-creator>
    <dc:creator>marie denis</dc:creator>
    <meta:editing-cycles>2</meta:editing-cycles>
    <meta:creation-date>2013-01-18T15:52:00</meta:creation-date>
    <dc:date>2013-01-22T12:34:24</dc:date>
    <meta:editing-duration>PT00H06M27S</meta:editing-duration>
    <meta:generator>OpenOffice.org/3.4$Win32 OpenOffice.org_project/340m1$Build-9590</meta:generator>
    <meta:document-statistic meta:table-count="0" meta:image-count="0" meta:object-count="0" meta:page-count="2" meta:paragraph-count="24" meta:word-count="290" meta:character-count="1829"/>
    <meta:template xlink:type="simple" xlink:actuate="onRequest" xlink:title="Normal" xlink:href=""/>
  </office:meta>
</office:document-meta>
</file>