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conseils d’école donnent leur avis : mode d’emploi</text:p>
      <text:p text:style-name="Standard"/>
      <text:p text:style-name="Standard">Pour que les enseignants et les parent d’élèves puissent débattre et s’exprimer sur cette réforme</text:p>
      <text:p text:style-name="Standard">des rythmes scolaires et sa mise en place au niveau local, les directeurs d’école ont la possibilité de</text:p>
      <text:p text:style-name="Standard">convoquer rapidement un Conseil d’Ecole extraordinaire (d’une heure seulement si besoin).</text:p>
      <text:p text:style-name="Standard"/>
      <text:p text:style-name="Standard">Celui-ci devra se tenir au plus vite pour :</text:p>
      <text:p text:style-name="Standard"/>
      <text:p text:style-name="Standard">demander une dérogation (afin de reporter la semaine de 4j ½ à la rentrée 2014)</text:p>
      <text:p text:style-name="Standard"/>
      <text:p text:style-name="Standard">proposer une organisation (sur 4j ½ pour la rentrée 2013)</text:p>
      <text:p text:style-name="Standard"/>
      <text:p text:style-name="Standard">au DA-SEN (ex IA), le tout avant le 1er mars 2013. Le Directeur académique tranchera suite aux</text:p>
      <text:p text:style-name="Standard">propositions reçues.</text:p>
      <text:p text:style-name="Standard"/>
      <text:p text:style-name="Standard">Il faudra veiller à ce que chaque procès verbal de Conseil d’Ecole soit envoyé très rapidement à la</text:p>
      <text:p text:style-name="Standard">mairie, à la Direction Académique sous couvert de l’IEN et en copie au SNUipp.</text:p>
      <text:p text:style-name="Standard"/>
      <text:p text:style-name="Standard">Parallèlement à ces actions, le SNUipp s’est adressé nationalement et départementalement aux</text:p>
      <text:p text:style-name="Standard">différentes associations des maires pour qu’elles prennent en compte l’avis des Conseils d’Ecole</text:p>
      <text:p text:style-name="Standard">dans leurs propositions d’organisation du temps scolaire.</text:p>
      <text:p text:style-name="Standard"/>
      <text:p text:style-name="Standard">Vous pouvez aussi écrire au maire (modèle de lettre ci-contre) pour que lui ou un de ses</text:p>
      <text:p text:style-name="Standard">représentants soit présent au Conseil d’Ecole et vous informe des projets de la commune à ce sujet.</text:p>
      <text:p text:style-name="Standard"/>
      <text:p text:style-name="Standard">Nous vous proposons donc comme ordre du jour de ce conseil d’école :</text:p>
      <text:p text:style-name="Standard"/>
      <text:p text:style-name="Standard">1- Le report de la mise en place de cette réforme des rythmes scolaires à la rentrée 2014.</text:p>
      <text:p text:style-name="Standard"/>
      <text:p text:style-name="Standard">2- L’organisation de la journée scolaire proposée par votre commune (si elle est connue).</text:p>
      <text:p text:style-name="Standard"/>
      <text:p text:style-name="Standard">3- L’organisation de la journée scolaire proposée par le conseil d’école et/ou le conseil des</text:p>
      <text:p text:style-name="Standard">maîtres.</text:p>
      <text:p text:style-name="Standard"/>
      <text:p text:style-name="Standard">Plus nous serons nombreux à nous exprimer, plus nous pourrons peser dans les décisions à ven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de barthès</meta:initial-creator>
    <meta:creation-date>2013-01-23T13:06:42.54</meta:creation-date>
    <meta:document-statistic meta:table-count="0" meta:image-count="0" meta:object-count="0" meta:page-count="1" meta:paragraph-count="22" meta:word-count="281" meta:character-count="1688"/>
    <dc:date>2013-01-23T13:27:06.21</dc:date>
    <dc:creator>aude barthès</dc:creator>
    <meta:editing-duration>PT5M13S</meta:editing-duration>
    <meta:editing-cycles>1</meta:editing-cycles>
    <meta:generator>OpenOffice.org/3.4$Win32 OpenOffice.org_project/340m1$Build-9590</meta:generator>
  </office:meta>
</office:document-meta>
</file>